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/>
    <style:font-face style:name="Courier New" svg:font-family="'Courier New'" style:font-adornments="Обычный" style:font-family-generic="modern" style:font-pitch="fixed"/>
    <style:font-face style:name="Arial1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3" style:family="paragraph" style:parent-style-name="Standard" style:master-page-name="Standard">
      <style:paragraph-properties fo:margin-left="0cm" fo:margin-right="0cm" fo:margin-top="0cm" fo:margin-bottom="0cm" fo:text-align="justify" style:justify-single-word="false" fo:text-indent="1.249cm" style:auto-text-indent="false" style:page-number="auto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List_20_Paragraph" style:list-style-name="WWNum1">
      <style:paragraph-properties fo:margin-top="0cm" fo:margin-bottom="0cm" fo:text-align="justify" style:justify-single-word="false"/>
    </style:style>
    <style:style style:name="P7" style:family="paragraph" style:parent-style-name="Normal_20__28_Web_29_">
      <style:paragraph-properties fo:margin-left="0cm" fo:margin-right="0cm" fo:margin-top="0.049cm" fo:margin-bottom="0.049cm" fo:line-height="115%" fo:text-align="justify" style:justify-single-word="false" fo:text-indent="1.249cm" style:auto-text-indent="false"/>
    </style:style>
    <style:style style:name="P8" style:family="paragraph" style:parent-style-name="Normal_20__28_Web_29_">
      <style:paragraph-properties fo:margin-top="0.049cm" fo:margin-bottom="0.049cm" fo:line-height="115%"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fo:font-style="italic" style:font-size-asian="14pt" style:font-style-asian="italic" style:font-name-complex="Times New Roman1" style:font-size-complex="14pt" style:font-weight-complex="bold"/>
    </style:style>
    <style:style style:name="T7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8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 style:font-weight-complex="bold"/>
    </style:style>
    <style:style style:name="T9" style:family="text">
      <style:text-properties fo:color="#222222" fo:font-size="14pt" style:font-size-asian="14pt" style:font-size-complex="14pt"/>
    </style:style>
    <style:style style:name="T10" style:family="text">
      <style:text-properties fo:color="#00000a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span text:style-name="T3"><text:tab/></text:span></text:p>
      <text:p text:style-name="P2"><text:span text:style-name="T3">С 1 декабря 2016 г. ГБУ РК «Многофункциональный центр Республики Карелия» (далее – МФЦ) предоставляет три услуги АО «Федеральная Корпорация по развитию малого и среднего предпринимательства» (далее – Корпорация):</text:span></text:p>
      <text:p text:style-name="P2"><text:span text:style-name="T3">1. Услуга по подбору по заданным параметрам информации о недвижимом имуществе, включенном в перечни государственного и муниципального имущества, предусмотренные частью 4 статьи 18 Федерального закона от 24 июля 2007 г. № 209-ФЗ О развитии малого и среднего предпринимательства в Российской Федерации, и свободном от прав третьих лиц.</text:span></text:p>
      <text:p text:style-name="P2"><text:span text:style-name="T3">2. Услуга по предоставлению по заданным параметрам информации о формах и условиях финансовой поддержки субъектов малого и среднего предпринимательства.</text:span></text:p>
      <text:p text:style-name="P2"><text:span text:style-name="T3">3. Услуга по предоставлению по заданным параметрам информации об организации участия субъектов малого и среднего предпринимательства в закупках товаров, работ, услуг, в том числе инновационной продукции, высокотехнологичной продукции, конкретных заказчиков, определенных Правительством Российской Федерации в соответствии с Федеральным законом от 18 июля 2011 г. № 223-ФЗ О закупках товаров, работ, услуг отдельными видами юридических лиц.</text:span></text:p>
      <text:p text:style-name="P2"><text:span text:style-name="T3">С 1 июля 2017 года в МФЦ планируется еще три услуги Корпорации «второй очереди»:</text:span></text:p>
      <text:p text:style-name="P2"><text:span text:style-name="T2">4. Услуга по информированию о тренингах по программам обучения АО «Корпорация «МСП» и электронной записи на участие в таких тренингах.</text:span></text:p>
      <text:p text:style-name="P2"><text:span text:style-name="T2">5. Услуга по предоставлению по заданным параметрам информации об объемах и номенклатуре закупок конкретных и отдельных заказчиков, определенных в соответствии с Федеральным законом от 18 июля 2011 г. № 223-ФЗ «О закупках товаров, работ, услуг отдельными видами юридических лиц», у субъектов малого и среднего предпринимательства в текущем году.</text:span></text:p>
      <text:p text:style-name="P2"><text:span text:style-name="T2">6. Услуга по предоставлению информации об органах государственной власти Российской Федерации, органах местного самоуправления, организациях, образующих инфраструктуру поддержки субъектов малого и среднего предпринимательства, о мерах и условиях поддержки, предоставляемой на федеральном, региональном и муниципальном уровнях субъектам малого и среднего предпринимательства.</text:span></text:p>
      <text:p text:style-name="P2"><text:bookmark text:name="_GoBack"/><text:span text:style-name="T3">Кроме того, ожидается, что с августа 2017 года во всех отделах МФЦ будет введена седьмая услуга по регистрации на Портале Бизнес-навигатора МСП, после получения которой заявитель сможет самостоятельно пользоваться Порталом Бизнес-навигатор.</text:span></text:p>
      <text:p text:style-name="P1"/>
      <text:p text:style-name="P4"><text:span text:style-name="T5">Что нужно для получения услуг Корпорации в МФЦ:</text:span></text:p>
      <text:p text:style-name="P4"><text:span text:style-name="T3">- быть субъектом малого и среднего предпринимательства (далее – МСП) (соответствовать критериям ФЗ-209),</text:span></text:p>
      <text:p text:style-name="P4"><text:span text:style-name="T3">- знать свой ИНН,</text:span></text:p>
      <text:p text:style-name="P4"><text:soft-page-break/><text:span text:style-name="T3">- иметь с собой паспорт (или иной документ, удостоверяющий личность),</text:span></text:p>
      <text:p text:style-name="P4"><text:span text:style-name="T3">- для представителя субъекта МСП: иметь с собой доверенность (или иной документ, подтверждающий полномочия представителя).</text:span></text:p>
      <text:p text:style-name="P5"/>
      <text:p text:style-name="P4"><text:span text:style-name="T3">В рамках оказываемых услуг заявителю предоставляется информация о:</text:span></text:p>
      <text:list xml:id="list31579297" text:style-name="WWNum1">
        <text:list-item>
          <text:p text:style-name="P6"><text:span text:style-name="T4">Финансы:</text:span></text:p>
        </text:list-item>
      </text:list>
      <text:p text:style-name="P4"><text:span text:style-name="T3">1. ФОРМАХ И УСЛОВИЯХ ГАРАНТИЙНОЙ ПОДДЕРЖКИ</text:span></text:p>
      <text:p text:style-name="P4"><text:span text:style-name="T6">Гарантия Корпорации МСП позволяет получить кредитные средства у финансовых партнеров Корпорации МСП при недостаточности/отсутствии залога.</text:span></text:p>
      <text:p text:style-name="P4"><text:span text:style-name="T3">2. ФИНАНСОВЫХ ПАРТНЕРАХ КОРПОРАЦИИ МСП (порядка 40 банков), в том числе присоединившихся к «Программе 6,5»* (более 10 банков)</text:span></text:p>
      <text:p text:style-name="P4"><text:span text:style-name="T3">* Программа реализуется Корпорацией МСП совместно с Банком России и представляет собой новый инструмент государственной поддержки кредитования субъектов МСП, которые реализуют инвестиционные проекты в приоритетных отраслях экономики:</text:span></text:p>
      <text:p text:style-name="P4"><text:span text:style-name="T7">·</text:span><text:span text:style-name="T3">промышленность, </text:span></text:p>
      <text:p text:style-name="P4"><text:span text:style-name="T7">·</text:span><text:span text:style-name="T3">строительство, </text:span></text:p>
      <text:p text:style-name="P4"><text:span text:style-name="T7">·</text:span><text:span text:style-name="T3">сельское хозяйство, </text:span></text:p>
      <text:p text:style-name="P4"><text:span text:style-name="T7">·</text:span><text:span text:style-name="T3">транспорт и связь, </text:span></text:p>
      <text:p text:style-name="P4"><text:span text:style-name="T7">·</text:span><text:span text:style-name="T3">развитие туризма. </text:span></text:p>
      <text:p text:style-name="P7"><text:span text:style-name="T9">Одной из важнейших задач Корпорации является обеспечение субъектов малого и среднего предпринимательства (МСП) доступными кредитными ресурсами. </text:span></text:p>
      <text:p text:style-name="P8"><text:span text:style-name="T9">Совместно с Минэкономразвития России и Банком России Корпорация разработала </text:span><text:a xlink:type="simple" xlink:href="http://www.corpmsp.ru/upload/iblock/805/%D0%9F%D1%80%D0%BE%D0%B3%D1%80%D0%B0%D0%BC%D0%BC%D0%B0%206,5%2013.09.2016.pdf"><text:span text:style-name="T10">Программу стимулирования кредитования субъектов МСП</text:span></text:a><text:span text:style-name="T1">, </text:span><text:span text:style-name="T9">реализующих проекты в приоритетных отраслях, которая фиксирует процентную ставку по кредитам в сумме не менее 10 млн рублей для малых предприятий на уровне до 10,6% годовых, для средних предприятий – до 9,6% годовых.</text:span></text:p>
      <text:p text:style-name="P8"><text:span text:style-name="T9">Кредитные организации, предоставляющие финансирование предпринимателям по Программе, получают возможность рефинансирования в Банке России по ставке 6,5% годовых, поэтому Программа получила второе название «Шесть с половиной».</text:span></text:p>
      <text:list xml:id="list31590387" text:continue-numbering="true" text:style-name="WWNum1">
        <text:list-item>
          <text:p text:style-name="P6"><text:span text:style-name="T4">Имущество:</text:span></text:p>
        </text:list-item>
      </text:list>
      <text:p text:style-name="P4"><text:span text:style-name="T3">Государственном и муниципальном недвижимом имуществе, которое включено в перечни государственного имущества и муниципального имущества, свободного от прав третьих лиц.</text:span></text:p>
      <text:p text:style-name="P4"><text:span text:style-name="T3">Субъект МСП при обращении за услугой может задать интересующие его параметры объекта недвижимого имущества:</text:span></text:p>
      <text:p text:style-name="P4"><text:span text:style-name="T3">-наименование объекта: здание / сооружение / помещение / земельный участок,</text:span></text:p>
      <text:p text:style-name="P4"><text:soft-page-break/><text:span text:style-name="T3">-местонахождение (на данном этапе информация об имуществе предоставляется в рамках субъекта РФ, в котором подано заявление),</text:span></text:p>
      <text:p text:style-name="P4"><text:span text:style-name="T3">-площадь (максимальная и минимальная).</text:span></text:p>
      <text:p text:style-name="P4"><text:span text:style-name="T3">Субъект МСП в результате получит следующую информацию: </text:span></text:p>
      <text:p text:style-name="P4"><text:span text:style-name="T3">-наименование объекта,</text:span></text:p>
      <text:p text:style-name="P4"><text:span text:style-name="T3">-адрес <text:s/>(при отсутствии адреса — описание местоположения объекта недвижимости),</text:span></text:p>
      <text:p text:style-name="P4"><text:span text:style-name="T3">-площадь (для земельных участков, зданий, помещений; для иных объектов основная характеристика),</text:span></text:p>
      <text:p text:style-name="P4"><text:span text:style-name="T3">-назначение:</text:span></text:p>
      <text:p text:style-name="P4"><text:span text:style-name="T3"><text:tab/>для зданий — жилое, нежилое, складское, </text:span></text:p>
      <text:p text:style-name="P4"><text:span text:style-name="T3"><text:tab/>производственное, торговое помещение и т.д. </text:span></text:p>
      <text:p text:style-name="P4"><text:span text:style-name="T3"><text:tab/>для земельных участков — категория земель и вид </text:span></text:p>
      <text:p text:style-name="P4"><text:span text:style-name="T3"><text:tab/>разрешенного использования</text:span></text:p>
      <text:p text:style-name="P4"><text:span text:style-name="T3">-кадастровый номер,</text:span></text:p>
      <text:p text:style-name="P4"><text:span text:style-name="T3">-форма собственности (федеральная, собственность субъекта РФ, муниципальная),</text:span></text:p>
      <text:p text:style-name="P4"><text:span text:style-name="T3">-правообладатель, </text:span></text:p>
      <text:p text:style-name="P4"><text:span text:style-name="T3">-реквизиты нормативного правового акта, которым объект недвижимого имущества включен в перечень.</text:span></text:p>
      <text:list xml:id="list31605574" text:continue-numbering="true" text:style-name="WWNum1">
        <text:list-item>
          <text:p text:style-name="P6"><text:span text:style-name="T4">Закупки:</text:span></text:p>
        </text:list-item>
      </text:list>
      <text:p text:style-name="P4"><text:span text:style-name="T3">О конкретных заказчиках (от 1 до 35), чьи проекты планов закупки должны предусматривать участие субъектов МСП в закупке. Субъект МСП при обращении за услугой указывает заказчиков (от 1 до 35) и интересующие в отношении них параметры о:</text:span></text:p>
      <text:p text:style-name="P4"><text:span text:style-name="T3">-процедурах закупки, с указанием особенностей участия субъектов МСП в закупках заказчика,</text:span></text:p>
      <text:p text:style-name="P4"><text:span text:style-name="T3">-утвержденной заказчиком программы партнерства,</text:span></text:p>
      <text:p text:style-name="P4"><text:span text:style-name="T3">-реестре субъектов МСП, присоединившихся к программе партнерства и требованиях для присоединения к программе,</text:span></text:p>
      <text:p text:style-name="P4"><text:span text:style-name="T3">-созданном заказчиком совещательном органе,</text:span></text:p>
      <text:p text:style-name="P4"><text:span text:style-name="T3">-представителях общественных объединений субъектов МСП, входящих в состав совещательного органа,</text:span></text:p>
      <text:p text:style-name="P4"><text:span text:style-name="T3">-проведении заказчиком мероприятий по обучению субъектов МСП в части участия в закупках,</text:span></text:p>
      <text:p text:style-name="P4"><text:span text:style-name="T3">-наличии утвержденного заказчиком перечня товаров, работ, услуг, закупаемых у субъектов МСП,</text:span></text:p>
      <text:p text:style-name="P4"><text:span text:style-name="T3">-наличии критериев отнесения продукции к инновационной или высокотехнологичной, утвержденных отраслевыми федеральными органами исполнительной власти,</text:span></text:p>
      <text:p text:style-name="P4"><text:span text:style-name="T3">-закупках товаров, работ, услуг, в т.ч. закупках инновационной продукции, высокотехнологичной продукции, планируемых заказчиком на текущий календарный год.</text:span></text:p>
      <text:list xml:id="list31601423" text:continue-numbering="true" text:style-name="WWNum1">
        <text:list-item>
          <text:p text:style-name="P6"><text:span text:style-name="T4">Обучение:</text:span></text:p>
        </text:list-item>
      </text:list>
      <text:p text:style-name="P4"><text:soft-page-break/><text:span text:style-name="T3">В рамках услуги предоставляется информация о проводимых тренингах по программам обучения Корпорации МСП и осуществляется запись на участие в таких тренингах:</text:span></text:p>
      <text:p text:style-name="P4"><text:span text:style-name="T3"> «Генерация бизнес-идеи» (отбор оптимальной идеи бизнеса)</text:span></text:p>
      <text:p text:style-name="P4"><text:span text:style-name="T3"> «Азбука предпринимателя» (создание бизнеса с нуля, бизнес-планирование)</text:span></text:p>
      <text:p text:style-name="P4"><text:span text:style-name="T3"> «Школа предпринимательства» (развитие бизнеса)</text:span></text:p>
      <text:p text:style-name="P4"><text:span text:style-name="T3"> «Финансовая поддержка»</text:span></text:p>
      <text:p text:style-name="P4"><text:span text:style-name="T3"> «Консультационная поддержка»</text:span></text:p>
      <text:p text:style-name="P4"><text:span text:style-name="T3"> «Имущественная поддержка»</text:span></text:p>
      <text:p text:style-name="P4"><text:span text:style-name="T3"> Инновационно-производственная поддержка»</text:span></text:p>
      <text:p text:style-name="P4"><text:span text:style-name="T3"> «Юридические аспекты предпринимательства и система налогообложения» (регистрация бизнеса и выбор системы налогообложения)</text:span></text:p>
      <text:p text:style-name="P4"><text:span text:style-name="T3"> «Проектное управление» (разработка, запуск и реализация новых проектов)</text:span></text:p>
      <text:p text:style-name="P4"><text:span text:style-name="T3"> «Сертификация и лицензирование» (информирование СМСП о существующей процедуре сертификации и лицензирования)</text:span></text:p>
      <text:p text:style-name="P4"><text:span text:style-name="T3"> «Участие в государственных закупках»</text:span></text:p>
      <text:p text:style-name="P4"><text:span text:style-name="T3"> «Проверки субъектов МСП» (мероприятия, проводимые органами гос/мун. контроля (надзора) в отношении СМСП)</text:span></text:p>
      <text:list xml:id="list31614000" text:continue-numbering="true" text:style-name="WWNum1">
        <text:list-item>
          <text:p text:style-name="P6"><text:span text:style-name="T4">Меры поддержки:</text:span></text:p>
        </text:list-item>
      </text:list>
      <text:p text:style-name="P4"><text:span text:style-name="T3">В рамках услуги предоставляется информация о мерах поддержки, предоставляемых органами государственной власти, органами местного самоуправления, организациями, образующими инфраструктуру поддержки СМСП.</text:span></text:p>
      <text:p text:style-name="P4"><text:span text:style-name="T3">Субъект МСП при обращении за услугой может задать интересующие его параметры мер поддержки:</text:span></text:p>
      <text:p text:style-name="P4"><text:span text:style-name="T3">1. Форма поддержки (финансовая, имущественная, консультационная, в сфере образования)</text:span></text:p>
      <text:p text:style-name="P4"><text:span text:style-name="T3">2. Место действия формы поддержки (на данном этапе информация о мерах поддержки предоставляется в рамках субъекта РФ, в котором подано заявление)</text:span></text:p>
      <text:p text:style-name="P4"><text:span text:style-name="T3">3. Организационно-правовая форма и категория СМСП</text:span></text:p>
      <text:p text:style-name="P4"><text:span text:style-name="T3">4. Срок действия предприятия</text:span></text:p>
      <text:p text:style-name="P4"><text:span text:style-name="T3">Субъект МСП в результате получит следующую информацию:</text:span></text:p>
      <text:p text:style-name="P4"><text:span text:style-name="T3"> Наименование поддержки</text:span></text:p>
      <text:p text:style-name="P4"><text:span text:style-name="T3"> Наименование нормативного правового акта, на основании которого осуществляется поддержка</text:span></text:p>
      <text:p text:style-name="P4"><text:span text:style-name="T3"> Основные условия получения поддержки, в том числе вид деятельности СМСП (ОКВЭД)</text:span></text:p>
      <text:p text:style-name="P4"><text:span text:style-name="T3"> Перечень документов, необходимых для получения поддержки</text:span></text:p>
      <text:p text:style-name="P4"><text:span text:style-name="T3"> Контактные данные ответственного лица органа власти, органа местного самоуправления, организации, образующей инфраструктуру поддержки СМСП, в который(ую) необходимо направить документы на рассмотрение</text:span></text:p>
      <text:p text:style-name="P4"><text:span text:style-name="T3"> Срок рассмотрения заявки.</text:span></text:p>
      <text:list xml:id="list31612506" text:continue-numbering="true" text:style-name="WWNum1">
        <text:list-item>
          <text:p text:style-name="P6"><text:span text:style-name="T4">Закупки (товары)</text:span></text:p>
        </text:list-item>
      </text:list>
      <text:p text:style-name="P4"><text:soft-page-break/><text:span text:style-name="T3">В рамках услуги предоставляется информация об объемах и номенклатуре закупок конкретных и отдельных заказчиков, чьи проекты планов закупки должны предусматривать участие субъектов МСП в закупке. Субъект МСП при обращении за услугой может задать интересующие его параметры закупок:</text:span></text:p>
      <text:p text:style-name="P4"><text:span text:style-name="T3">1. Код ОКПД2</text:span></text:p>
      <text:p text:style-name="P4"><text:span text:style-name="T3">2. Регион поставки товаров, выполнения работ, оказания услуг</text:span></text:p>
      <text:p text:style-name="P4"><text:span text:style-name="T3">3. Заказчик, ИНН заказчика (при необходимости)</text:span></text:p>
      <text:p text:style-name="P4"><text:span text:style-name="T3">Субъект МСП в результате получит следующую информацию:</text:span></text:p>
      <text:p text:style-name="P4"><text:span text:style-name="T3"> Предмет договора</text:span></text:p>
      <text:p text:style-name="P4"><text:span text:style-name="T3"> Минимально необходимые требования, предъявляемые к закупаемым товарам, работам, услугам</text:span></text:p>
      <text:p text:style-name="P4"><text:span text:style-name="T3"> Количество товара, работ, услуг</text:span></text:p>
      <text:p text:style-name="P4"><text:span text:style-name="T3"> Начальная (максимальная) цена договора (лота)</text:span></text:p>
      <text:p text:style-name="P4"><text:span text:style-name="T3"> Планируемая дата или период размещения извещения о закупке</text:span></text:p>
      <text:p text:style-name="P4"><text:span text:style-name="T3"> Срок исполнения договора</text:span></text:p>
      <text:p text:style-name="P4"><text:span text:style-name="T3"> Способ закупки</text:span></text:p>
      <text:p text:style-name="P4"><text:span text:style-name="T3"> Наименование и ИНН заказчика.</text:span></text:p>
      <text:p text:style-name="P5"/>
      <text:p text:style-name="P5"/>
      <text:p text:style-name="P4"><text:span text:style-name="T3">Требования к предоставлению данных услуг Корпорации размещены на сайте: <text:s/></text:span><text:span text:style-name="T8">www</text:span><text:span text:style-name="T5">.</text:span><text:span text:style-name="T8">corpmsp</text:span><text:span text:style-name="T5">.</text:span><text:span text:style-name="T8">ru</text:span><text:span text:style-name="T5">, раздел «Услуги через МФЦ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/>
    <style:font-face style:name="Courier New" svg:font-family="'Courier New'" style:font-adornments="Обычный" style:font-family-generic="modern" style:font-pitch="fixed"/>
    <style:font-face style:name="Arial1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Гончарук Галина Валерьевна</meta:initial-creator>
    <meta:editing-cycles>4</meta:editing-cycles>
    <meta:creation-date>2017-04-18T07:23:00</meta:creation-date>
    <dc:date>2017-04-18T11:41:30.14</dc:date>
    <meta:editing-duration>PT3S</meta:editing-duration>
    <meta:generator>OpenOffice.org/3.3$Win32 OpenOffice.org_project/330m20$Build-9567</meta:generator>
    <meta:document-statistic meta:table-count="0" meta:image-count="0" meta:object-count="0" meta:page-count="5" meta:paragraph-count="102" meta:word-count="1169" meta:character-count="93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